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keep-with-next="always" fo:break-before="page"/>
      <style:text-properties style:font-name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keep-with-next="always"/>
      <style:text-properties style:font-name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keep-with-next="always"/>
      <style:text-properties style:font-name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keep-with-next="always" fo:text-align="center" style:line-height-at-least="0.25in"/>
    </style:style>
    <style:style style:name="T5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" style:parent-style-name="Car.predefinitoparagrafo" style:family="text">
      <style:text-properties style:font-name="Times New Roman" fo:font-size="11pt" style:font-size-asian="11pt" style:font-size-complex="11pt"/>
    </style:style>
    <style:style style:name="T11" style:parent-style-name="Car.predefinitoparagrafo" style:family="text">
      <style:text-properties style:font-name="Times New Roman" fo:font-size="11pt" style:font-size-asian="11pt" style:font-size-complex="11pt"/>
    </style:style>
    <style:style style:name="T12" style:parent-style-name="Car.predefinitoparagrafo" style:family="text"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5" style:parent-style-name="Car.predefinitoparagrafo" style:family="text">
      <style:text-properties style:font-name="Times New Roman" fo:font-size="11pt" style:font-size-asian="11pt" style:font-size-complex="11pt"/>
    </style:style>
    <style:style style:name="T16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17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18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style:font-name="Times New Roman" fo:font-size="11pt" style:font-size-asian="11pt" style:font-size-complex="11pt"/>
    </style:style>
    <style:style style:name="T20" style:parent-style-name="Car.predefinitoparagrafo" style:family="text"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rebuchet MS" fo:font-size="11pt" style:font-size-asian="11pt" style:font-size-complex="11pt"/>
    </style:style>
    <style:style style:name="P2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3" style:parent-style-name="Car.predefinitoparagrafo" style:family="text">
      <style:text-properties style:font-name="Trebuchet MS" fo:font-size="11pt" style:font-size-asian="11pt" style:font-size-complex="11pt"/>
    </style:style>
    <style:style style:name="T24" style:parent-style-name="Car.predefinitoparagrafo" style:family="text">
      <style:text-properties style:font-name="Trebuchet MS" fo:font-size="11pt" style:font-size-asian="11pt" style:font-size-complex="11pt"/>
    </style:style>
    <style:style style:name="T25" style:parent-style-name="Car.predefinitoparagrafo" style:family="text">
      <style:text-properties style:font-name="Times New Roman" fo:font-size="11pt" style:font-size-asian="11pt" style:font-size-complex="11pt"/>
    </style:style>
    <style:style style:name="T26" style:parent-style-name="Car.predefinitoparagrafo" style:family="text">
      <style:text-properties style:font-name="Times New Roman" fo:font-size="11pt" style:font-size-asian="11pt" style:font-size-complex="11pt"/>
    </style:style>
    <style:style style:name="T27" style:parent-style-name="Car.predefinitoparagrafo" style:family="text"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0" style:parent-style-name="Car.predefinitoparagrafo" style:family="text">
      <style:text-properties style:font-name="Times New Roman" fo:font-size="11pt" style:font-size-asian="11pt" style:font-size-complex="11pt"/>
    </style:style>
    <style:style style:name="T31" style:parent-style-name="Car.predefinitoparagrafo" style:family="text">
      <style:text-properties style:font-name="Times New Roman" fo:font-size="11pt" style:font-size-asian="11pt" style:font-size-complex="11pt"/>
    </style:style>
    <style:style style:name="T32" style:parent-style-name="Car.predefinitoparagrafo" style:family="text"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5" style:parent-style-name="Car.predefinitoparagrafo" style:family="text">
      <style:text-properties style:font-name="Times New Roman" fo:font-size="11pt" style:font-size-asian="11pt" style:font-size-complex="11pt"/>
    </style:style>
    <style:style style:name="T36" style:parent-style-name="Car.predefinitoparagrafo" style:family="text">
      <style:text-properties style:font-name="Times New Roman" fo:font-size="11pt" style:font-size-asian="11pt" style:font-size-complex="11pt"/>
    </style:style>
    <style:style style:name="T37" style:parent-style-name="Car.predefinitoparagrafo" style:family="text">
      <style:text-properties style:font-name="Times New Roman" fo:font-size="11pt" style:font-size-asian="11pt" style:font-size-complex="11pt"/>
    </style:style>
    <style:style style:name="T38" style:parent-style-name="Car.predefinitoparagrafo" style:family="text">
      <style:text-properties style:font-name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1" style:parent-style-name="Car.predefinitoparagrafo" style:family="text">
      <style:text-properties style:font-name="Times New Roman" fo:font-size="11pt" style:font-size-asian="11pt" style:font-size-complex="11pt"/>
    </style:style>
    <style:style style:name="T42" style:parent-style-name="Car.predefinitoparagrafo" style:family="text">
      <style:text-properties style:font-name="Times New Roman" fo:font-size="11pt" style:font-size-asian="11pt" style:font-size-complex="11pt"/>
    </style:style>
    <style:style style:name="T43" style:parent-style-name="Car.predefinitoparagrafo" style:family="text">
      <style:text-properties style:font-name="Times New Roman" fo:font-size="11pt" style:font-size-asian="11pt" style:font-size-complex="11pt"/>
    </style:style>
    <style:style style:name="T44" style:parent-style-name="Car.predefinitoparagrafo" style:family="text"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Times New Roman" fo:font-size="11pt" style:font-size-asian="11pt" style:font-size-complex="11pt"/>
    </style:style>
    <style:style style:name="T48" style:parent-style-name="Car.predefinitoparagrafo" style:family="text">
      <style:text-properties style:font-name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53" style:parent-style-name="Car.predefinitoparagrafo" style:family="text">
      <style:text-properties style:font-name="Times New Roman" fo:font-size="11pt" style:font-size-asian="11pt" style:font-size-complex="11pt"/>
    </style:style>
    <style:style style:name="T54" style:parent-style-name="Car.predefinitoparagrafo" style:family="text">
      <style:text-properties style:font-name="Times New Roman" fo:font-size="11pt" style:font-size-asian="11pt" style:font-size-complex="11pt"/>
    </style:style>
    <style:style style:name="T55" style:parent-style-name="Car.predefinitoparagrafo" style:family="text">
      <style:text-properties style:font-name="Times New Roman" fo:font-size="11pt" style:font-size-asian="11pt" style:font-size-complex="11pt"/>
    </style:style>
    <style:style style:name="T56" style:parent-style-name="Car.predefinitoparagrafo" style:family="text">
      <style:text-properties style:font-name="Times New Roman" fo:font-size="11pt" style:font-size-asian="11pt" style:font-size-complex="11pt"/>
    </style:style>
    <style:style style:name="T57" style:parent-style-name="Car.predefinitoparagrafo" style:family="text">
      <style:text-properties style:font-name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9" style:parent-style-name="Car.predefinitoparagrafo" style:family="text">
      <style:text-properties style:font-name="Times New Roman" fo:font-size="11pt" style:font-size-asian="11pt" style:font-size-complex="11pt"/>
    </style:style>
    <style:style style:name="T60" style:parent-style-name="Car.predefinitoparagrafo" style:family="text">
      <style:text-properties style:font-name="Times New Roman" fo:font-size="11pt" style:font-size-asian="11pt" style:font-size-complex="11pt"/>
    </style:style>
    <style:style style:name="T61" style:parent-style-name="Car.predefinitoparagrafo" style:family="text">
      <style:text-properties style:font-name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63" style:parent-style-name="Car.predefinitoparagrafo" style:family="text">
      <style:text-properties style:font-name="Times New Roman" fo:font-size="11pt" style:font-size-asian="11pt" style:font-size-complex="11pt"/>
    </style:style>
    <style:style style:name="T64" style:parent-style-name="Car.predefinitoparagrafo" style:family="text">
      <style:text-properties style:font-name="Times New Roman" fo:font-size="11pt" style:font-size-asian="11pt" style:font-size-complex="11pt"/>
    </style:style>
    <style:style style:name="T6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6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6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6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7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7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80" style:parent-style-name="Standard" style:family="paragraph">
      <style:paragraph-properties fo:text-align="center"/>
    </style:style>
    <style:style style:name="T8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83" style:parent-style-name="Standard" style:list-style-name="WWNum1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8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8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86" style:parent-style-name="Car.predefinitoparagrafo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87" style:parent-style-name="Car.predefinitoparagrafo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8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89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0" style:parent-style-name="Standard" style:list-style-name="WWNum1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9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9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9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94" style:parent-style-name="Paragrafoelenco" style:family="paragraph">
      <style:text-properties style:font-name="Times New Roman" fo:color="#000000" fo:font-size="11pt" style:font-size-asian="11pt" style:font-size-complex="11pt"/>
    </style:style>
    <style:style style:name="P95" style:parent-style-name="Standard" style:list-style-name="WWNum1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9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9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9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9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0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0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03" style:parent-style-name="Car.predefinitoparagrafo" style:family="text"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>Delibera G.C. n. 67 del 15.07.2019</text:p>
      <text:p text:style-name="P2">OGGETTO: Adesione del Programma di Interventi di “Pubblica Utilità e Cittadinanza Attiva. Progetti per l’inserimento lavorativo temporaneo di disoccupati privi di tutele. Anno 2019”</text:p>
      <text:p text:style-name="P3"/>
      <text:p text:style-name="P4"><text:span text:style-name="T5">LA GIUNTA COMUNALE</text:span></text:p>
      <text:p text:style-name="P6"/>
      <text:p text:style-name="P7"><text:span text:style-name="T8">PREMESSO:</text:span></text:p>
      <text:p text:style-name="P9"><text:span text:style-name="T10">-</text:span><text:span text:style-name="T11"><text:tab/>che il Comune di <text:s/>Meduna di Livenza, nell'ambito delle politiche attive del lavoro, intende favorire lo sviluppo di percorsi di integrazione ed inserimento<text:s/></text:span><text:span text:style-name="T12">lavorativo a favore di propri cittadini che versano in situazioni di disagio socio-economico e/o di emarginazione dal mercato del lavoro;</text:span></text:p>
      <text:p text:style-name="P13"/>
      <text:p text:style-name="P14"><text:span text:style-name="T15">- che la Giunta Regionale del Veneto, con la deliberazione n. 541/2019 del 30 aprile 2019 –<text:s/></text:span><text:span text:style-name="T16">Programma Operativo Regio</text:span><text:span text:style-name="T17">nale Fondo Sociale Europeo 2014-2020. Asse II Inclusione Sociale, Obiettivo Tematico 9. "Promuovere l'inclusione sociale e combattere la povertà e ogni discriminazione". Reg. UE 1303/2013 e Reg. UE 1304/2013. Direttiva per la presentazione di interventi di</text:span><text:span text:style-name="T18"><text:s/>"Pubblica Utilità e Cittadinanza Attiva. Progetti per l'inserimento lavorativo temporaneo di disoccupati privi di tutele - Anno 2019"</text:span><text:span text:style-name="T19">, ha previsto la realizzazione - su base comunale – di progetti di pubblica utilità e cittadinanza attiva a favore di sogg</text:span><text:span text:style-name="T20">etti svantaggiati esclusi dal mercato del lavoro;</text:span></text:p>
      <text:p text:style-name="P21"/>
      <text:p text:style-name="P22"><text:span text:style-name="T23">-<text:s/></text:span><text:span text:style-name="T24"><text:tab/></text:span><text:span text:style-name="T25">che detti progetti si caratterizzano per coniugare l'impiego temporaneo e straordinario di soggetti che versano in particolare stato di necessità in lavori di pubblica utilità, con azioni di orientament</text:span><text:span text:style-name="T26">o (orientamento di base, analisi delle competenze in relazione alla situazione del mercato del lavoro locale; empowerment e supporto individuale, orientamento individualizzato ed analisi degli eventuali fabbisogni sociali, formativi, lavorativi) e accompag</text:span><text:span text:style-name="T27">namento (laboratori di ricerca attiva di lavoro; accompagnamento al lavoro; tutorato), volte a sostenere e rafforzare la partecipazione dei destinatari finali;</text:span></text:p>
      <text:p text:style-name="P28"/>
      <text:p text:style-name="P29"><text:span text:style-name="T30">-<text:s/></text:span><text:span text:style-name="T31"><text:tab/>che la suddetta deliberazione regionale ha approvato la direttiva (allegato B alla D.G.R.V.<text:s/></text:span><text:span text:style-name="T32">541/2019) per la presentazione dei progetti;</text:span></text:p>
      <text:p text:style-name="P33"/>
      <text:p text:style-name="P34"><text:span text:style-name="T35">-<text:s/></text:span><text:span text:style-name="T36"><text:tab/>che al fine di perseguire la logica del lavoro in rete per un'efficace integrazione delle competenze, i progetti dovranno essere presentati da un partenariato pubblico-privato, composto da uno o più comuni (</text:span><text:span text:style-name="T37">o loro enti strumentali o società da essi partecipate) - in veste di capofila - e obbligatoriamente da uno o più soggetti iscritti all'elenco regionale degli enti accreditato per i servizi al lavoro di cui alla legge regionale 3/2009 o soggetti non iscritt</text:span><text:span text:style-name="T38">i purché abbiamo già presentato istanza di accreditamento ai sensi della DGR Veneto 2238/2011;</text:span></text:p>
      <text:p text:style-name="P39"/>
      <text:p text:style-name="P40"><text:span text:style-name="T41">-<text:s/></text:span><text:span text:style-name="T42"><text:tab/>che al partenariato è ammessa altresì la partecipazione di altri soggetti privati, in qualità di partner operativi o di rete, individuati fra organismi senza</text:span><text:span text:style-name="T43"><text:s/>scopo di lucro, ONG, fondazioni, consorzi, cooperative sociali (tipo A e B), associazioni, nonché organismi di rappresentanza delle imprese e dei lavoratori. A tali organismi, previa apposita convenzione con il soggetto proponente, potrà essere affidata e</text:span><text:span text:style-name="T44">sclusivamente la gestione dei contratti di lavoro di pubblica utilità;</text:span></text:p>
      <text:p text:style-name="P45"/>
      <text:p text:style-name="P46"><text:span text:style-name="T47">Atteso che è intenzione del Comune di Meduna di Livenza realizzare i progetti su descritti in collaborazione con i Comuni di: Cimadolmo, Fontanelle, Gorgo al Monticano, Mansuè , Ponte<text:s/></text:span><text:span text:style-name="T48">di Piave, Portobuffolè, Salgareda e San Polo di Piave, assumendo il Comune di Ponte di Piave il ruolo di capofila per la realizzazione del progetto;</text:span></text:p>
      <text:p text:style-name="P49"/>
      <text:p text:style-name="P50"><text:span text:style-name="T51">Considerato che:</text:span></text:p>
      <text:p text:style-name="P52"><text:span text:style-name="T53">-</text:span><text:span text:style-name="T54"><text:tab/>il soggetto accreditato ai servizi per il lavoro, in quanto partner operativo, ha la fu</text:span><text:span text:style-name="T55">nzione di coadiuvare il Comune nella redazione del progetto, di partecipare alle fasi di selezione e coordinare gli incontri individuali per la stesura del Piano di Azione Individuale (PAI), di<text:s/></text:span><text:soft-page-break/><text:span text:style-name="T56">erogare le misure di politica attiva di orientamento e accompa</text:span><text:span text:style-name="T57">gnamento al lavoro, di collaborare alla complessiva gestione amministrativa e rendicontale del progetto;</text:span></text:p>
      <text:p text:style-name="P58"><text:span text:style-name="T59">-<text:s/></text:span><text:span text:style-name="T60"><text:tab/>in particolare, spetta al soggetto accreditato lo svolgimento delle attività di orientamento e di accompagnamento al lavoro i cui costi saranno rico</text:span><text:span text:style-name="T61">nosciuti come da tariffe riportate nella DGR 541/2019;</text:span></text:p>
      <text:p text:style-name="P62"><text:span text:style-name="T63">-</text:span><text:span text:style-name="T64"><text:tab/>il progetto interesserà un numero di persone determinato dalla DGR 541/2019, a seconda del numero di abitanti residenti o domiciliati<text:s/></text:span><text:span text:style-name="T65">nei Comune di <text:s/>Cimadolmo, Fontanelle, Gorgo al Monticano, Mansuè,</text:span><text:span text:style-name="T66"><text:s/>Meduna di Livenza, Ponte di Piave, Portobuffolè, Salgareda e San Polo di Piave <text:s/>e che saranno individuate tramite apposito avviso e selezione;</text:span></text:p>
      <text:p text:style-name="P67"><text:span text:style-name="T68">-<text:s/></text:span><text:span text:style-name="T69"><text:tab/>la scadenza prevista per la presentazione alla Regione Veneto dei progetti risulta essere il 16/09/2019 e vi<text:s/></text:span><text:span text:style-name="T70">è la necessità di individuare in tempi stretti i potenziali partner operativi del progetto;</text:span></text:p>
      <text:p text:style-name="P71"/>
      <text:p text:style-name="P72">Che si rende necessario quindi avviare una procedura di evidenza pubblica per consentire ai potenziali partner interessati di esprimere la manifestazione di disponibilità a svolgere le attività previste dal progetto, in qualità di partner operativi e partner aziendali, tramite la pubblicazione di un avviso sul sito istituzionale dell'Ente;</text:p>
      <text:p text:style-name="P73"/>
      <text:p text:style-name="P74">Acquisiti i pareri favorevoli di cui all’art. 49 del D.Lgs. 267/2000;</text:p>
      <text:p text:style-name="P75"/>
      <text:p text:style-name="P76"><text:span text:style-name="T77">Con v</text:span><text:span text:style-name="T78">oti unanimi favorevoli espressi nelle forme di legge;</text:span></text:p>
      <text:p text:style-name="P79"/>
      <text:p text:style-name="P80"><text:span text:style-name="T81">DELIBERA</text:span></text:p>
      <text:p text:style-name="P82"/>
      <text:list text:style-name="WWNum1">
        <text:list-item text:start-value="1">
          <text:p text:style-name="P83"><text:span text:style-name="T84">di aderire, per i motivi e le modalità indicate in premessa e che si ritengono qui richiamate, al progetto approvato dalla Giunta Regionale del Veneto, con la deliberazione n. 541/2019 del 30</text:span><text:span text:style-name="T85">/04/2019 –<text:s/></text:span><text:span text:style-name="T86">Programma Operativo Regionale Fondo Sociale Europeo 2014-2020. Asse II Inclusione Sociale, Obiettivo Tematico 9. "Promuovere l'inclusione sociale e combattere la povertà e ogni discriminazione". Reg. UE 1303/2013 e Reg. UE 1304/2013. Direttiva p</text:span><text:span text:style-name="T87">er la presentazione di interventi di "Pubblica Utilità e Cittadinanza Attiva. Progetti per l'inserimento lavorativo temporaneo di disoccupati privi di tutele - Anno 2019"</text:span><text:span text:style-name="T88">.</text:span></text:p>
        </text:list-item>
      </text:list>
      <text:p text:style-name="P89"/>
      <text:list text:style-name="WWNum1" text:continue-numbering="true">
        <text:list-item>
          <text:p text:style-name="P90"><text:span text:style-name="T91">di dare atto che il progetto verrà realizzato da un partenariato pubblico-privato,<text:s/></text:span><text:span text:style-name="T92">composto <text:s/>dai Comuni di Ponte di Piave, in qualità di Comune capofila, Cimadolmo, Fontanelle, Gorgo al Monticano, Mansuè, Meduna di Livenza , Portobuffolè</text:span><text:span text:style-name="T93">, Salgareda e San Polo di Piave;</text:span></text:p>
        </text:list-item>
      </text:list>
      <text:p text:style-name="P94"/>
      <text:list text:style-name="WWNum1" text:continue-numbering="true">
        <text:list-item>
          <text:p text:style-name="P95"><text:span text:style-name="T96">di dare atto sarà dato avviso, mediante pubblicazione sul sito is</text:span><text:span text:style-name="T97">tituzionale dell'Ente, <text:s/>per la <text:s/>"manifestazione di interesse" a partecipare quale partner operativo ed Aziendale. <text:s text:c="2"/></text:span></text:p>
        </text:list-item>
      </text:list>
      <text:p text:style-name="P98"/>
      <text:p text:style-name="P99">*<text:s/>*<text:s/>*<text:s/>*<text:s/>*<text:s/>*</text:p>
      <text:p text:style-name="P100"/>
      <text:p text:style-name="P101"><text:span text:style-name="T102">Con successiva votazione unanime, la presente deliberazione viene dichiarata immediatamente eseguibile ai sensi<text:s/></text:span><text:span text:style-name="T103">dell’art. 134 comma 4 del D.Lgs. 267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ada Ceotto</meta:initial-creator>
    <dc:creator>c.bidinotto</dc:creator>
    <meta:creation-date>2019-07-16T08:23:00Z</meta:creation-date>
    <dc:date>2019-07-16T08:23:00Z</dc:date>
    <meta:print-date>2019-07-16T08:21:00Z</meta:print-date>
    <meta:template xlink:href="Normal" xlink:type="simple"/>
    <meta:editing-cycles>2</meta:editing-cycles>
    <meta:editing-duration>PT120S</meta:editing-duration>
    <meta:document-statistic meta:page-count="2" meta:paragraph-count="12" meta:word-count="943" meta:character-count="6309" meta:row-count="44" meta:non-whitespace-character-count="5378"/>
  </office:meta>
</office:document-meta>
</file>